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7165861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0978547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053254537" text:style-name="WWNum4">
        <text:list-item>
          <text:p text:style-name="P24"><text:span text:style-name="T33">di impegnarsi a comunicare ogni variazione di stati/fatti/condizioni e titolarità rispetto a quanto dichiarato;</text:span></text:p>
        </text:list-item>
      </text:list>
      <text:list xml:id="list233471378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83818019530189" text:continue-list="list240978547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83817125344293" text:continue-list="list233471378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1428001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3129661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97531465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38997653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