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assar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116618200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357846735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348392633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03649872642459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0" meta:non-whitespace-character-count="9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