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Giav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233538920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4414069713020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598253862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44141656917498" text:continue-list="list14414069713020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44141551999961" text:continue-list="list1598253862" text:style-name="WWNum3">
        <text:list-item>
          <text:p text:style-name="P42"><text:span text:style-name="T23">di essere consapevole che è obbligatorio:</text:span></text:p>
        </text:list-item>
      </text:list>
      <text:list xml:id="list14984243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44140727238909" text:continue-list="list14414165691749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44141333656648" text:continue-list="list14414155199996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4414039567165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4414023336239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44141096277251" text:continue-list="list14984243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44141094857102" text:continue-list="list14414023336239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