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Giave</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6130025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677155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2706917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849050901" text:style-name="WWNum4">
        <text:list-item>
          <text:p text:style-name="P35"><text:span text:style-name="T36">di impegnarsi a comunicare ogni variazione di stati/fatti/condizioni e titolarità rispetto a quanto dichiarato;</text:span></text:p>
        </text:list-item>
      </text:list>
      <text:list xml:id="list202617209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461138848727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11534149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4611053269498" text:continue-list="list106130025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4610779749898" text:continue-list="list411534149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461148492186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461144264686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4612221229508" text:continue-list="list9461105326949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4611714317211" text:continue-list="list9461144264686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461209364569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