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0184828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81991373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42646612" text:style-name="WWNum4">
        <text:list-item>
          <text:p text:style-name="P28"><text:span text:style-name="T11">di impegnarsi a comunicare ogni variazione di stati/fatti/condizioni e titolarità rispetto a quanto dichiarato;</text:span></text:p>
        </text:list-item>
      </text:list>
      <text:list xml:id="list248805856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585946031223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93620319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5859543647978" text:continue-list="list300184828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5860248545885" text:continue-list="list39362031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5859118840904" text:continue-list="list14585954364797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5859851090621" text:continue-list="list14586024854588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5859683805904" text:continue-list="list14585911884090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5859211400403" text:continue-list="list14585985109062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586081977688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