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69475817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56307978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41316172" text:style-name="WWNum4">
        <text:list-item>
          <text:p text:style-name="P42"><text:span text:style-name="T42">di impegnarsi a comunicare ogni variazione di stati/fatti/condizioni e titolarità rispetto a quanto dichiarato;</text:span></text:p>
        </text:list-item>
      </text:list>
      <text:list xml:id="list428965837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7752074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0681612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2510181451259" text:continue-list="list369475817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2510175224477" text:continue-list="list320681612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85019057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