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Giave</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0169848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78375088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67301695" text:style-name="WWNum4">
        <text:list-item>
          <text:p text:style-name="P41"><text:soft-page-break/><text:span text:style-name="T35">di impegnarsi a comunicare ogni variazione di stati/fatti/condizioni e titolarità rispetto a quanto dichiarato;</text:span></text:p>
        </text:list-item>
      </text:list>
      <text:list xml:id="list164139870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90190510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8612552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251594191308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2515259046839" text:continue-list="list350169848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698502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2514792275435" text:continue-list="list9251594191308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8740126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