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Giav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690262554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319420567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548924557" text:style-name="WWNum2">
        <text:list-item>
          <text:p text:style-name="P64"><text:span text:style-name="T31">di essere consapevole che è obbligatorio:</text:span></text:p>
        </text:list-item>
      </text:list>
      <text:list xml:id="list93769071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707668580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52418376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10719261801181" text:continue-list="list3548924557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10719287592460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10718879983379" text:continue-list="list707668580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0719253844807" text:continue-list="list210719287592460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