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Giave</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5034506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0345508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3065650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5507241228755" text:continue-list="list55034506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63280728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