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iave</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31417517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514522830"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999562521"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25830999885222" text:continue-list="list131417517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347583216"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6" meta:non-whitespace-character-count="12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