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Giave</text:span></text:p>
      <text:p text:style-name="P1"><draw:line text:anchor-type="char" draw:z-index="0" draw:name="Connettore 1 1" draw:style-name="gr1" draw:text-style-name="P72" svg:x1="-0.0008in" svg:y1="0.5319in" svg:x2="6.6937in" svg:y2="0.5319in"><text:p/></draw:line><text:span text:style-name="T2">Provincia di Sassar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080024453"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613534897"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44847980072807"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883188915"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150530261"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251929380" text:style-name="WWNum5">
        <text:list-item>
          <text:p text:style-name="P36"><text:span text:style-name="T28">di impegnarsi a comunicare ogni variazione di stati/fatti/condizioni e titolarità rispetto a quanto dichiarato;</text:span></text:p>
        </text:list-item>
      </text:list>
      <text:list xml:id="list144848730572624" text:continue-list="list2883188915"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895981743"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44847618840011" text:continue-list="list144848730572624"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44848711666273" text:continue-list="list3080024453"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44847761715729" text:continue-list="list144847618840011"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44848870225942" text:continue-list="list3251929380" text:style-name="WWNum5">
        <text:list-item>
          <text:p text:style-name="P44"><text:span text:style-name="T28">di impegnarsi a comunicare ogni variazione di stati/fatti/condizioni rispetto a quanto dichiarato;</text:span></text:p>
        </text:list-item>
      </text:list>
      <text:list xml:id="list144849172727627" text:continue-list="list144847761715729"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176142041"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195344811"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4" meta:non-whitespace-character-count="138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