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1138277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4750082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054659794440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26181515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40955162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4875015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0547909393158" text:continue-list="list340955162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