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590263978"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7869471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224180698"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168200613"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64090012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263117343"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763616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4005918391"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749205647"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11072841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11941587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14242066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93277877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81902396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62932331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