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Default" style:master-page-name="Converted2">
      <style:paragraph-properties fo:text-align="justify" style:justify-single-word="false"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ssar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4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4025565581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4053982721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74711095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1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