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98187291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323856354633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51726741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323994149135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3238547730723" text:continue-list="list12323856354633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60966702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