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2854028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3565729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511914990639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1725142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511767504274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5119629134087" text:continue-list="list12511914990639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93495524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