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iave</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4539165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07990766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4724042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5215698603576" text:continue-list="list334539165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58138873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