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4262668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07400361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6402287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4536286763939" text:continue-list="list204262668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8032107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