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1700183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704689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9211268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5049384637388" text:continue-list="list401700183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239761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