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0666999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04499759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5934222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1058254169343" text:continue-list="list100666999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1979135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