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754478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9770254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5777808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1150434908179" text:continue-list="list38754478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4343936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