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iave</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116101416"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679826100"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521866948"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31433044213370" text:continue-list="list3116101416"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945410159"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8" meta:non-whitespace-character-count="111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