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854110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607335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0376455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990233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515567804825" text:continue-list="list390376455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4288258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515645671190" text:continue-list="list27607335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75996701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