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89669948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1454763786799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1454759419149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019683197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7896356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1454795820190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14548023622170" text:continue-list="list3019683197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14547729833523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88809553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79376511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74896472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