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9013218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4165786924742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4165904302449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8037418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165781912203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1657866881305" text:continue-list="list14165904302449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4165745224844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52899408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90476193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7967130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4839520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