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89333550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54952060987893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803050698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3" meta:non-whitespace-character-count="4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