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866624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8029552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2342496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7652859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5051080972475" text:continue-list="list102342496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659788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5050883173919" text:continue-list="list8505108097247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737675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5050949771349" text:continue-list="list8505088317391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505149412791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