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12778277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12508365200604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12507847345433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871470308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12507570689851" text:continue-list="list212507847345433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793167842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12507827278248" text:continue-list="list212507570689851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87090096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3" meta:non-whitespace-character-count="9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