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4000002730A02C732D4B7BAB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7147461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719722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0329714728261" text:continue-list="list107147461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7162406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