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0483056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493943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3250943759642" text:continue-list="list1004830562" text:style-name="WWNum3">
        <text:list-item>
          <text:p text:style-name="P39"><text:soft-page-break/><text:span text:style-name="T8">di essere consapevole che, </text:span></text:p>
        </text:list-item>
      </text:list>
      <text:list xml:id="list246470977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3251206407932" text:continue-list="list23325094375964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5410079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