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730A02C732D4B7BAB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A4000002730A02C732D4B7BAB1.png" xlink:type="simple" xlink:show="embed" xlink:actuate="onLoad"/><svg:title>logo</svg:title><svg:desc>WebMobile:Bussola:GRAFICA:stemma_demo-01.jpg</svg:desc></draw:frame><text:span text:style-name="T1">Comune di Giav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07789268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507514446"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971056765"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3463137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35202649025257" text:continue-list="list207789268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421726168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