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1035158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9449062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58507552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7373957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183484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1209319940122" text:continue-list="list147373957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1082592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23613548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