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7617707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5268694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6916026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78153169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1434643575310" text:continue-list="list206916026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1436213246139" text:continue-list="list278153169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