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7748378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6045116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6166835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9662392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9308994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51551508782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51550614999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51535313816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51538209098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51543550111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51538305119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51553653665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51545408294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51544862359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51552860439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51545864694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51542363447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51536831305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51539917617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51554225639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51552897337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51543426683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51550775311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51545212956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51547638739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51537467542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51549252762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51549638843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51539235173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51553926103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51545335908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51533905176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51537810698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51537586748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515479630612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0249927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