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8028184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7932468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6958386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65443249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9231328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6338845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1987754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21581310427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6322453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8575163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77375725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5260468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34291773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