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bookmark text:name="_GoBack"/><text:span text:style-name="T1">Comune di Giav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06756753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5292026086061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5292013228935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