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1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Sassar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40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41"><text:span text:style-name="T46">FA SIN D’ORA PRESENTE</text:span></text:p>
      <text:p text:style-name="P40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098" meta:non-whitespace-character-count="6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