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1420534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405257732082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6613551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75074391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71532281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405127988621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624171019" text:style-name="WW8Num36">
              <text:list-item>
                <text:p text:style-name="P201"><text:span text:style-name="T29">CILA: art. 6/bis – SCIA art. 37 DPR n. 380/01. </text:span><text:span text:style-name="T20">(O legge regionale).</text:span></text:p>
              </text:list-item>
            </text:list>
            <text:list xml:id="list54052208588524" text:continue-list="list5405127988621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405239261213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91636752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5920238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4051270555022" text:continue-list="list191636752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405243780440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6550425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405281994551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34116176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405178773555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9861030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405242985227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72799205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405175604349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9447963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6893560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405101500519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56960452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86474664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3421248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600824307" text:style-name="WW8Num5">
              <text:list-item>
                <text:list>
                  <text:list-item>
                    <text:p text:style-name="P204"><text:span text:style-name="T29">CILA: art. 6/bis DPR n. 380/01. </text:span><text:span text:style-name="T20">(O legge regionale).</text:span></text:p>
                  </text:list-item>
                </text:list>
              </text:list-item>
            </text:list>
            <text:list xml:id="list54051798156239" text:continue-list="list373421248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1142067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8500706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35738729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7906807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90127608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4052746718297" text:continue-list="list5405257732082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97438880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97319079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42763237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26543959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405308426910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2096569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1544913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07199761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25383153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34653105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405129962429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69573712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405133722760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21874794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606344627" text:style-name="WW8Num84">
              <text:list-item>
                <text:p text:style-name="P167"><text:span text:style-name="T20">Si differenzia dalla voce “B. 25”, che prevede il periodo </text:span><text:soft-page-break/><text:span text:style-name="T20">dell’occupazione superiore a 120 gg.</text:span></text:p>
              </text:list-item>
            </text:list>
            <text:list xml:id="list54051124312288" text:continue-list="list118500706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5497557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4051740224655" text:continue-list="list60634462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4515877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4051959551602" text:continue-list="list165497557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4052191749343" text:continue-list="list5405112431228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4052882868462" text:continue-list="list5405195955160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60047980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96498445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8574380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18526515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405133317899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87054329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16286140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44522504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22862430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222239302" text:style-name="WW8Num6">
              <text:list-item>
                <text:p text:style-name="P176"><text:span text:style-name="T20">Titolo abilitativo edilizio per il privato: CILA/Permesso di costruire/SCIA in alternativa, “super”, secondo la tipologia del monumento.</text:span></text:p>
              </text:list-item>
            </text:list>
            <text:list xml:id="list54052488458437" text:continue-list="list344522504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58084085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0449081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0630653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14538819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25754828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7002504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99195404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94031518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8913006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95422798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67634600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99238918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9881222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67212816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405241690829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405131799967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405268278847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405187038007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405147349957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405248835822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5610033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93678092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405305710145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00610962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70120403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405137126116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42392716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26617577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405304289731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63964494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63029469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405245941135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405231168721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