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7381945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35092814743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0394243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428119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2094877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3509187471938" text:continue-list="list16428119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