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730A02C732D4B7BA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4000002730A02C732D4B7BAB1.png" xlink:type="simple" xlink:show="embed" xlink:actuate="onLoad"/><svg:title>logo</svg:title><svg:desc>WebMobile:Bussola:GRAFICA:stemma_demo-01.jpg</svg:desc></draw:frame><text:span text:style-name="T1">Comune di Giave</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24693805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11852426478787"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1851732405496"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11852481004700"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1185101929950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