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-start text:name="_Hlk484526651"/><text:span text:style-name="T1">Comune di Giav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90923912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820449574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24957591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59783158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55553987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