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Hlk484526651"/><text:span text:style-name="T1">Comune di Giav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6231574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0831240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0311639602130" text:continue-list="list266231574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