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6243450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23870916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52830902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20878237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32851890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27510178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27510178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27510178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27510178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27510178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27510178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27510178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27510178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