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3051250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0263799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0260498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6286364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6286364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6286364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6286364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6286364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6286364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6286364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6286364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