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363763989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479646919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614013422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721451520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5" meta:non-whitespace-character-count="32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