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85663741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85663741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85663741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85663741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85663741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85663741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85663741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85663741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8566374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8566374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8566374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8566374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8566374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8566374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85663741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85663741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85663741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85663741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85663741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85663741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85663741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85663741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85663741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85663741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85663741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