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ssar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022811413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022811413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022811413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022811413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022811413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022811413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02281141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0228114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0228114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0228114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0228114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0228114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0228114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0228114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0228114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022811413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022811413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022811413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022811413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022811413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022811413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022811413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022811413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022811413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022811413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