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43320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433208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433208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433208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43320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433208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433208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433208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43320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433208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433208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433208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433208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43320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433208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433208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433208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433208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433208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433208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433208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333313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433208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433208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