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925729089" field:type=""/><field:fieldmark-end/><field:fieldmark-start text:name="__Fieldmark__48_92572908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25729089" field:type=""/><field:fieldmark-end/><field:fieldmark-start text:name="__Fieldmark__59_92572908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25729089" field:type=""/><field:fieldmark-end/><field:fieldmark-start text:name="__Fieldmark__72_92572908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25729089" field:type=""/><field:fieldmark-end/><field:fieldmark-start text:name="__Fieldmark__83_92572908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25729089" field:type=""/><field:fieldmark-end/><field:fieldmark-start text:name="__Fieldmark__94_92572908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25729089" field:type=""/><field:fieldmark-end/><field:fieldmark-start text:name="__Fieldmark__123_925729089" field:type=""/><field:fieldmark-end/><field:fieldmark-start text:name="__Fieldmark__125_925729089" field:type=""/><field:fieldmark-end/><field:fieldmark-start text:name="__Fieldmark__127_92572908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25729089" field:type=""/><field:fieldmark-end/><field:fieldmark-start text:name="__Fieldmark__135_925729089" field:type=""/><field:fieldmark-end/><field:fieldmark-start text:name="__Fieldmark__137_925729089" field:type=""/><field:fieldmark-end/><field:fieldmark-start text:name="__Fieldmark__139_92572908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25729089" field:type=""/><field:fieldmark-end/><field:fieldmark-start text:name="__Fieldmark__150_925729089" field:type=""/><field:fieldmark-end/><field:fieldmark-start text:name="__Fieldmark__152_925729089" field:type=""/><field:fieldmark-end/><field:fieldmark-start text:name="__Fieldmark__154_925729089" field:type=""/><field:fieldmark-end/><field:fieldmark-start text:name="__Fieldmark__156_925729089" field:type=""/><field:fieldmark-end/><field:fieldmark-start text:name="__Fieldmark__158_925729089" field:type=""/><field:fieldmark-end/><text:span text:style-name="T5"> a me intestato</text:span></text:p>
      <text:p text:style-name="P13"><text:span text:style-name="T17"></text:span><field:fieldmark-start text:name="__Fieldmark__163_925729089" field:type=""/><field:fieldmark-end/><field:fieldmark-start text:name="__Fieldmark__165_925729089" field:type=""/><field:fieldmark-end/><field:fieldmark-start text:name="__Fieldmark__167_925729089" field:type=""/><field:fieldmark-end/><field:fieldmark-start text:name="__Fieldmark__169_92572908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25729089" field:type=""/><field:fieldmark-end/><field:fieldmark-start text:name="__Fieldmark__180_925729089" field:type=""/><field:fieldmark-end/><field:fieldmark-start text:name="__Fieldmark__182_925729089" field:type=""/><field:fieldmark-end/><field:fieldmark-start text:name="__Fieldmark__184_925729089" field:type=""/><field:fieldmark-end/><field:fieldmark-start text:name="__Fieldmark__186_925729089" field:type=""/><field:fieldmark-end/><field:fieldmark-start text:name="__Fieldmark__188_92572908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25729089" field:type=""/><field:fieldmark-end/><field:fieldmark-start text:name="__Fieldmark__197_925729089" field:type=""/><field:fieldmark-end/><field:fieldmark-start text:name="__Fieldmark__199_925729089" field:type=""/><field:fieldmark-end/><field:fieldmark-start text:name="__Fieldmark__201_92572908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25729089" field:type=""/><field:fieldmark-end/><field:fieldmark-start text:name="__Fieldmark__209_925729089" field:type=""/><field:fieldmark-end/><field:fieldmark-start text:name="__Fieldmark__211_925729089" field:type=""/><field:fieldmark-end/><field:fieldmark-start text:name="__Fieldmark__213_92572908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25729089" field:type=""/><field:fieldmark-end/><field:fieldmark-start text:name="__Fieldmark__223_925729089" field:type=""/><field:fieldmark-end/><field:fieldmark-start text:name="__Fieldmark__225_925729089" field:type=""/><field:fieldmark-end/><field:fieldmark-start text:name="__Fieldmark__227_925729089" field:type=""/><field:fieldmark-end/><field:fieldmark-start text:name="__Fieldmark__229_925729089" field:type=""/><field:fieldmark-end/><field:fieldmark-start text:name="__Fieldmark__231_92572908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25729089" field:type=""/><field:fieldmark-end/><field:fieldmark-start text:name="__Fieldmark__239_925729089" field:type=""/><field:fieldmark-end/><field:fieldmark-start text:name="__Fieldmark__241_925729089" field:type=""/><field:fieldmark-end/><field:fieldmark-start text:name="__Fieldmark__243_925729089" field:type=""/><field:fieldmark-end/><field:fieldmark-start text:name="__Fieldmark__245_925729089" field:type=""/><field:fieldmark-end/><field:fieldmark-start text:name="__Fieldmark__247_92572908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25729089" field:type=""/><field:fieldmark-end/><field:fieldmark-start text:name="__Fieldmark__270_92572908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25729089" field:type=""/><field:fieldmark-end/><field:fieldmark-start text:name="__Fieldmark__278_92572908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25729089" field:type=""/><field:fieldmark-end/><field:fieldmark-start text:name="__Fieldmark__286_92572908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25729089" field:type=""/><field:fieldmark-end/><field:fieldmark-start text:name="__Fieldmark__294_92572908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25729089" field:type=""/><field:fieldmark-end/><field:fieldmark-start text:name="__Fieldmark__304_92572908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44425455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25729089" field:type=""/><field:fieldmark-end/><field:fieldmark-start text:name="__Fieldmark__352_925729089" field:type=""/><field:fieldmark-end/><field:fieldmark-start text:name="__Fieldmark__354_925729089" field:type=""/><field:fieldmark-end/><field:fieldmark-start text:name="__Fieldmark__356_92572908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25729089" field:type=""/><field:fieldmark-end/><field:fieldmark-start text:name="__Fieldmark__364_925729089" field:type=""/><field:fieldmark-end/><field:fieldmark-start text:name="__Fieldmark__366_925729089" field:type=""/><field:fieldmark-end/><field:fieldmark-start text:name="__Fieldmark__368_92572908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25729089" field:type=""/><field:fieldmark-end/><field:fieldmark-start text:name="__Fieldmark__376_925729089" field:type=""/><field:fieldmark-end/><field:fieldmark-start text:name="__Fieldmark__378_925729089" field:type=""/><field:fieldmark-end/><field:fieldmark-start text:name="__Fieldmark__380_92572908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25729089" field:type=""/><field:fieldmark-end/><field:fieldmark-start text:name="__Fieldmark__388_925729089" field:type=""/><field:fieldmark-end/><field:fieldmark-start text:name="__Fieldmark__390_925729089" field:type=""/><field:fieldmark-end/><field:fieldmark-start text:name="__Fieldmark__392_92572908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