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561055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561055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5610554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5610554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95610554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956105544" field:type="vnd.oasis.opendocument.field.FORMTEXT"/><text:span text:style-name="T28">......................................</text:span><field:fieldmark-end/><text:span text:style-name="T21">, lì </text:span><field:fieldmark-start text:name="__Fieldmark__300_295610554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9561055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95610554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95610554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95610554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95610554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